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9000000D90C17F1D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7.237cm" svg:y="2.309cm" svg:width="0.041cm" svg:height="0.367cm" draw:z-index="1"><draw:image xlink:href="Pictures/1000000000000D9000000D90C17F1D05.jpg" xlink:type="simple" xlink:show="embed" xlink:actuate="onLoad"/></draw:frame><draw:frame draw:style-name="fr2" draw:name="immagini11" text:anchor-type="paragraph" svg:y="0.205cm" svg:width="13.496cm" svg:height="8.865cm" draw:z-index="0"><draw:image xlink:href="Pictures/1000000000000D9000000D90C17F1D05.jpg" xlink:type="simple" xlink:show="embed" xlink:actuate="onLoad"/></draw:frame></text:p>
      <text:p text:style-name="Standard"/>
      <text:p text:style-name="Standard"><text:s text:c="25"/><text:tab/> <text:s text:c="15"/><text:span text:style-name="T1">BENVENUTI A VILLA ELISA</text:span></text:p>
      <text:p text:style-name="P1"><text:s text:c="53"/>DOMENICA 07 LUGLIO <text:s/>2024</text:p>
      <text:p text:style-name="P1"><text:s text:c="67"/>PONTIDA</text:p>
      <text:p text:style-name="P1"><text:s text:c="30"/></text:p>
      <text:p text:style-name="Standard"/>
      <text:p text:style-name="Standard"><text:s text:c="3"/>L'Associazione “<text:span text:style-name="T1">Villa Elisa</text:span><text:span text:style-name="T3"> , </text:span><text:span text:style-name="T4">Archivio Storico delle famiglie dei Conti Sottocasa, Ponti,</text:span><text:span text:style-name="T3"> </text:span></text:p>
      <text:p text:style-name="Standard"><text:span text:style-name="T3"><text:s text:c="3"/></text:span><text:span text:style-name="T4">Albertoni E.T.S.</text:span>”organizza una <text:s/>visita guidata alla scoperta della storia che ha portato <text:s text:c="11"/></text:p>
      <text:p text:style-name="Standard"><text:s text:c="3"/>questa importante famiglia comitale <text:s/>ad insediarsi a Pontida dove è rimasta per più di un secolo.</text:p>
      <text:p text:style-name="Standard"><text:s text:c="3"/></text:p>
      <text:p text:style-name="Standard"><text:s text:c="3"/>Inizieremo la nostra passeggiata culturale visitando gli esterni di “Villa Elisa”,(gli spazi </text:p>
      <text:p text:style-name="Standard"><text:s text:c="3"/>interni non sono visitabili), <text:s/>raccontando i personaggi della Casata e analizzando i particolari </text:p>
      <text:p text:style-name="Standard"><text:s text:c="4"/>architettonici di questa residenza di campagna che conserva tutt'oggi un fascino inalterato.</text:p>
      <text:p text:style-name="Standard"/>
      <text:p text:style-name="Standard"><text:s text:c="2"/>Raggiungeremo la Chiesetta di San Giuseppe, cappella privata della Famiglia che ospita</text:p>
      <text:p text:style-name="Standard"><text:s text:c="2"/>oggi l'Archivio <text:span text:style-name="T3">Sottocasa- Ponti -Albertoni </text:span>dove potremo scoprire attraverso le <text:s/>bellissime</text:p>
      <text:p text:style-name="Standard"><text:s text:c="2"/>fotografie d'epoca i volti dei protagonisti di questa storia e cogliere particolari <text:s/>inediti che </text:p>
      <text:p text:style-name="Standard"><text:s text:c="2"/>l'analisi dei documenti ci <text:s/>ha consentito di restituire alla memoria. Tutto il percorso si svolge </text:p>
      <text:p text:style-name="Standard"><text:s text:c="2"/>in proprietà privata.</text:p>
      <text:p text:style-name="Standard"/>
      <text:p text:style-name="Standard"><text:s text:c="2"/></text:p>
      <text:p text:style-name="Standard"><text:span text:style-name="T1"><text:s text:c="2"/>Ritrovo</text:span>: All'ingresso di Via Villa <text:s/>Elisa, a lato della Strada Statale 342. Durata 1.30H </text:p>
      <text:p text:style-name="Standard"><text:s text:c="2"/><text:span text:style-name="T1">Orario: 15.00</text:span></text:p>
      <text:p text:style-name="Standard"><text:s text:c="3"/></text:p>
      <text:p text:style-name="Standard"><text:s text:c="2"/><text:span text:style-name="T1">Contributo di partecipazione</text:span>: 5 euro <text:s text:c="2"/>a <text:s/>persona</text:p>
      <text:p text:style-name="Standard"><text:s text:c="2"/>(La quota comprende <text:s/>l'ingresso alla proprietà privata, il <text:s/>servizio di guida svolto dal presidente </text:p>
      <text:p text:style-name="Standard"><text:s text:c="3"/>dell'associazione, la visita all'Archivio Storico. <text:s/>I bambini fino a 14 anni sono considerati <text:s/></text:p>
      <text:p text:style-name="Standard"><text:s text:c="3"/>gratuità.)</text:p>
      <text:p text:style-name="Standard"/>
      <text:p text:style-name="Standard"><text:s text:c="3"/><text:span text:style-name="T2">PRENOTAZIONE OBBLIGATORIA</text:span>: telefonando al numero <text:span text:style-name="T1">3926341853</text:span></text:p>
      <text:p text:style-name="Standard"/>
      <text:p text:style-name="Standard"><text:s text:c="2"/></text:p>
      <text:p text:style-name="Standard"/>
      <text:p text:style-name="Standard"><text:soft-page-break/><text:s text:c="4"/>3 <text:s text:c="11"/>3 <text:s text:c="9"/>3 <text:s text:c="10"/>3 <text:s text:c="10"/>3 <text:s text:c="9"/>3 <text:s text:c="9"/>3 <text:s text:c="11"/>3 <text:s text:c="11"/>3 <text:s text:c="12"/>3 <text:s text:c="11"/>3 <text:s text:c="10"/>3</text:p>
      <text:p text:style-name="Standard"><text:s text:c="4"/>9 <text:s text:c="11"/>9 <text:s text:c="9"/>9 <text:s text:c="10"/>9 <text:s text:c="10"/>9 <text:s text:c="9"/>9 <text:s text:c="9"/>9 <text:s text:c="11"/>9 <text:s text:c="11"/>9 <text:s text:c="12"/>9 <text:s text:c="11"/>9 <text:s text:c="10"/>9</text:p>
      <text:p text:style-name="Standard"><text:s text:c="4"/>2 <text:s text:c="11"/>2 <text:s text:c="9"/>2 <text:s text:c="10"/>2 <text:s text:c="10"/>2 <text:s text:c="9"/>2 <text:s text:c="9"/>2 <text:s text:c="11"/>2 <text:s text:c="11"/>2 <text:s text:c="12"/>2 <text:s text:c="11"/>2 <text:s text:c="10"/>2</text:p>
      <text:p text:style-name="Standard"/>
      <text:p text:style-name="Standard"><text:s text:c="4"/>6 <text:s text:c="11"/>6 <text:s text:c="9"/>6 <text:s text:c="10"/>6 <text:s text:c="10"/>6 <text:s text:c="9"/>6 <text:s text:c="9"/>6 <text:s text:c="11"/>6 <text:s text:c="11"/>6 <text:s text:c="13"/>6 <text:s text:c="10"/>6 <text:s text:c="10"/>6</text:p>
      <text:p text:style-name="Standard"><text:s text:c="4"/>3 <text:s text:c="11"/>3 <text:s text:c="9"/>3 <text:s text:c="10"/>3 <text:s text:c="10"/>3 <text:s text:c="9"/>3 <text:s text:c="9"/>3 <text:s text:c="11"/>3 <text:s text:c="11"/>3 <text:s text:c="13"/>3 <text:s text:c="10"/>3 <text:s text:c="10"/>3</text:p>
      <text:p text:style-name="Standard"><text:s text:c="4"/>4 <text:s text:c="11"/>4 <text:s text:c="9"/>4 <text:s text:c="10"/>4 <text:s text:c="10"/>4 <text:s text:c="9"/>4 <text:s text:c="9"/>4 <text:s text:c="11"/>4 <text:s text:c="11"/>4 <text:s text:c="13"/>4 <text:s text:c="10"/>4 <text:s text:c="10"/>4</text:p>
      <text:p text:style-name="Standard"><text:s text:c="4"/>1 <text:s text:c="11"/>1 <text:s text:c="9"/>1 <text:s text:c="10"/>1 <text:s text:c="10"/>1 <text:s text:c="9"/>1 <text:s text:c="9"/>1 <text:s text:c="11"/>1 <text:s text:c="11"/>1 <text:s text:c="13"/>1 <text:s text:c="10"/>1 <text:s text:c="10"/>1 </text:p>
      <text:p text:style-name="Standard"><text:s text:c="4"/>8 <text:s text:c="11"/>8 <text:s text:c="9"/>8 <text:s text:c="10"/>8 <text:s text:c="10"/>8 <text:s text:c="9"/>8 <text:s text:c="9"/>8 <text:s text:c="11"/>8 <text:s text:c="11"/>8 <text:s text:c="13"/>8 <text:s text:c="10"/>8 <text:s text:c="10"/>8</text:p>
      <text:p text:style-name="Standard"><text:s text:c="4"/>5 <text:s text:c="11"/>5 <text:s text:c="9"/>5 <text:s text:c="10"/>5 <text:s text:c="10"/>5 <text:s text:c="9"/>5 <text:s text:c="9"/>5 <text:s text:c="11"/>5 <text:s text:c="11"/>5 <text:s text:c="13"/>5 <text:s text:c="10"/>5 <text:s text:c="10"/>5 </text:p>
      <text:p text:style-name="Standard"><text:s text:c="4"/>3 <text:s text:c="11"/>3 <text:s text:c="9"/>3 <text:s text:c="10"/>3 <text:s text:c="10"/>3 <text:s text:c="9"/>3 <text:s text:c="9"/>3 <text:s text:c="11"/>3 <text:s text:c="11"/>3 <text:s text:c="13"/>3 <text:s text:c="10"/>3 <text:s text:c="10"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luigi </meta:initial-creator>
    <meta:creation-date>2022-10-30T17:35:09.04</meta:creation-date>
    <dc:date>2024-06-29T18:57:28.16</dc:date>
    <dc:creator>Pierluigi </dc:creator>
    <meta:editing-duration>PT1H53M7S</meta:editing-duration>
    <meta:editing-cycles>62</meta:editing-cycles>
    <meta:generator>OpenOffice/4.1.7$Win32 OpenOffice.org_project/417m1$Build-9800</meta:generator>
    <meta:printed-by>Pierluigi </meta:printed-by>
    <meta:print-date>2023-09-27T08:41:42.46</meta:print-date>
    <meta:document-statistic meta:table-count="0" meta:image-count="2" meta:object-count="0" meta:page-count="2" meta:paragraph-count="36" meta:word-count="318" meta:character-count="3081"/>
  </office:meta>
</office:document-meta>
</file>